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twee verwijsborden langs de N206 plaatselijk bekend als Provincialeweg in de gemeente Noordwijk (2345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twee verwijsborden langs de N206 plaatselijk bekend als Provincialeweg ter hoogte van km 32.000 en 33.300 in de gemeente Noordwijk ten behoeve van het evenement Loungefest op 17 en 18 jul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2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twee verwijsborden langs de N206 plaatselijk bekend als Provincialeweg in de gemeente Noordwijk (234541)</meta:user-defined>
    <meta:user-defined meta:name="DCTERMS.W3CDTF/DCTERMS.available">2026-05-12</meta:user-defined>
    <meta:user-defined meta:name="DCTERMS.W3CDTF/OVERHEIDop.jaargang">2026</meta:user-defined>
    <meta:user-defined meta:name="OVERHEIDop.publicationIssue">7983</meta:user-defined>
    <meta:user-defined meta:name="OVERHEIDop.PrbID/DC.identifier">prb-2026-7983</meta:user-defined>
    <meta:user-defined meta:name="OVERHEIDop.versieInformatie"/>
  </office:meta>
</office:document-meta>
</file>