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werkzaamheden aan de watergang vanuit de berm langs de N209 plaatselijk bekend als Gemeneweg in de gemeente Alphen aan den Rijn (2341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werkzaamheden aan de watergang vanuit de berm langs de N209 plaatselijk bekend als Gemeneweg ter hoogte van km 26.6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2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werkzaamheden aan de watergang vanuit de berm langs de N209 plaatselijk bekend als Gemeneweg in de gemeente Alphen aan den Rijn (234196)</meta:user-defined>
    <meta:user-defined meta:name="DCTERMS.W3CDTF/DCTERMS.available">2026-05-12</meta:user-defined>
    <meta:user-defined meta:name="DCTERMS.W3CDTF/OVERHEIDop.jaargang">2026</meta:user-defined>
    <meta:user-defined meta:name="OVERHEIDop.publicationIssue">7981</meta:user-defined>
    <meta:user-defined meta:name="OVERHEIDop.PrbID/DC.identifier">prb-2026-7981</meta:user-defined>
    <meta:user-defined meta:name="OVERHEIDop.versieInformatie"/>
  </office:meta>
</office:document-meta>
</file>