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tot gedeeltelijke intrekking Natura 2000-activiteit - Tuurdijk 39 in 't G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met zaaknummer Z-PU-2025-000695 toe te wijzen op grond van de Omgevingswet. Het betreft een gedeeltelijke intrekking op verzoek van Eminet B.V. namens vergunninghouder. De desbetreffende natuurvergunning is verleend op 15 oktober 2013 met zaakkenmerk Z-PU-2025-000695 ten behoeve van de veehouderij aan de Tuurdijk 39 in ‘t Goy. De vrijkomende vergunde stikstofruimte wordt volledig ingezet ten behoeve van Pally Biscuits B.V.</text:p>
            <text:p text:style-name="common-al"/>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Inwerkingtreding</text:p>
            <text:p text:style-name="common-al">Het besluit treedt in werking na publicatie op officielebekendmakingen.nl.</text:p>
            <text:p text:style-name="common-al"/>
            <text:p text:style-name="common-al"/>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Meer informatie over de beroepsprocedure vindt u op <text:a xlink:href="http://www.rechtspraak.nl" xlink:type="simple">www.rechtspraak.nl</text:a>.</text:p>
            <text:p text:style-name="common-al"/>
            <text:p text:style-name="common-al">
            <text:span text:style-name="nadrukvet">
              <text:span text:style-name="nadrukvet">Griffierecht</text:span>
            </text:span>
          </text:p>
            <text:p text:style-name="common-al">Aan de behandeling van een beroepschrift zijn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text:span>
              </text:span>
            </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95</meta:user-defined>
    <meta:user-defined meta:name="DCTERMS.abstract">Betreft: besluit op locatie Tuurdijk 39 in 't Goy</meta:user-defined>
    <dc:language>nl</dc:language>
    <meta:user-defined meta:name="OVERHEIDop.locatietype/OVERHEIDop.gebiedsmarkering">Punt</meta:user-defined>
    <meta:user-defined meta:name="DC.title">Besluit verzoek tot gedeeltelijke intrekking Natura 2000-activiteit - Tuurdijk 39 in 't Goy</meta:user-defined>
    <meta:user-defined meta:name="OVERHEIDop.datumEindeReactietermijn">2026-03-02</meta:user-defined>
    <meta:user-defined meta:name="OVERHEIDop.terinzageleggingBG">https://jeleefomgeving.nl/inzien/001797864/d0120067-bca8-46eb-a8a3-506a6886d0d9</meta:user-defined>
    <meta:user-defined meta:name="DCTERMS.W3CDTF/DCTERMS.available">2026-01-19</meta:user-defined>
    <meta:user-defined meta:name="DCTERMS.W3CDTF/OVERHEIDop.jaargang">2026</meta:user-defined>
    <meta:user-defined meta:name="OVERHEIDop.publicationIssue">798</meta:user-defined>
    <meta:user-defined meta:name="OVERHEIDop.PrbID/DC.identifier">prb-2026-798</meta:user-defined>
    <meta:user-defined meta:name="OVERHEIDop.versieInformatie"/>
  </office:meta>
</office:document-meta>
</file>