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Geldrop-Mierlo, Fazantlaan e.o., 5731 XV, XS, PX, XW, ZA en XN te Mi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Geldrop-Mierlo</text:p>
            <text:p text:style-name="common-al">Locatie : Fazantlaan e.o., 5731 XV, XS, PX, XW, ZA en XN te Mierlo, in de gemeente Geldrop-Mierlo</text:p>
            <text:p text:style-name="common-al">Activiteit : flora- en fauna- activiteit</text:p>
            <text:p text:style-name="common-al">Voor : de gevolgen ten aanzien van beschermde dier- en/of plantsoorten vanwege de nieuwbouw van een woonwijk</text:p>
            <text:p text:style-name="common-al">Aanvraagdatum : 25 november 2025</text:p>
            <text:p text:style-name="common-al">DSO-kenmerk : 2025112501049</text:p>
            <text:p text:style-name="common-al">Zaaknummer : Z/266915</text:p>
            <text:p text:style-name="common-al">Verzenddatum besluit : 8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me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691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7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7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7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6915</meta:user-defined>
    <dc:language>nl</dc:language>
    <meta:user-defined meta:name="OVERHEIDop.locatietype/OVERHEIDop.gebiedsmarkering">Vlak</meta:user-defined>
    <meta:user-defined meta:name="DC.title">Provincie Noord-Brabant – besluit aanvraag omgevingsvergunning - Gemeente Geldrop-Mierlo, Fazantlaan e.o., 5731 XV, XS, PX, XW, ZA en XN te Mierlo</meta:user-defined>
    <meta:user-defined meta:name="OVERHEIDop.datumEindeReactietermijn">2026-06-19</meta:user-defined>
    <meta:user-defined meta:name="OVERHEIDop.TilID/OVERHEIDop.terinzageleggingOP">til-2026-17838</meta:user-defined>
    <meta:user-defined meta:name="DCTERMS.W3CDTF/DCTERMS.available">2026-05-12</meta:user-defined>
    <meta:user-defined meta:name="DCTERMS.W3CDTF/OVERHEIDop.jaargang">2026</meta:user-defined>
    <meta:user-defined meta:name="OVERHEIDop.publicationIssue">7979</meta:user-defined>
    <meta:user-defined meta:name="OVERHEIDop.PrbID/DC.identifier">prb-2026-7979</meta:user-defined>
    <meta:user-defined meta:name="OVERHEIDop.versieInformatie"/>
  </office:meta>
</office:document-meta>
</file>