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uitbreiding plangebied), De brug Emmalaan en restauratie kademuren Emmalaan 20, 20A, 22 en 31,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brug Emmalaan en restauratie kademuren Emmalaan 20, 20A, 22 en 31, Valkenburg</text:p>
            <text:p text:style-name="common-al">Aangevraagde activiteit(en): Flora- en fauna-activiteit</text:p>
            <text:p text:style-name="common-al">Betreft: wijzigen van de verleende ontheffing (uitbreiding plangebied)</text:p>
            <text:p text:style-name="common-al">Aanvraagdatum: 6 mei 2026</text:p>
            <text:p text:style-name="common-al">Zaaknummer: Z2026-000010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22</meta:user-defined>
    <dc:language>nl</dc:language>
    <meta:user-defined meta:name="OVERHEIDop.locatietype/OVERHEIDop.gebiedsmarkering">Vlak</meta:user-defined>
    <meta:user-defined meta:name="DC.title">Aanvraag Omgevingsvergunning flora- en fauna-activiteit wijzigen van de verleende ontheffing (uitbreiding plangebied), De brug Emmalaan en restauratie kademuren Emmalaan 20, 20A, 22 en 31, Valkenburg</meta:user-defined>
    <meta:user-defined meta:name="DCTERMS.W3CDTF/DCTERMS.available">2026-05-12</meta:user-defined>
    <meta:user-defined meta:name="DCTERMS.W3CDTF/OVERHEIDop.jaargang">2026</meta:user-defined>
    <meta:user-defined meta:name="OVERHEIDop.publicationIssue">7977</meta:user-defined>
    <meta:user-defined meta:name="OVERHEIDop.PrbID/DC.identifier">prb-2026-7977</meta:user-defined>
    <meta:user-defined meta:name="OVERHEIDop.versieInformatie"/>
  </office:meta>
</office:document-meta>
</file>