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riolering langs de provinciale weg N277, Zeeland - Kessel, kilometrering 38.5 tot kilometrering 38.6, aan de rechterzijde van de weg, omgeving Dopheide 1, 5813CS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7, Zeeland - Kessel, kilometrering 38.5 tot kilometrering 38.6, aan de rechterzijde van de weg, omgeving Dopheide 1, 5813CS Ysselsteyn</text:p>
            <text:p text:style-name="common-al">Aangevraagde activiteit(en): activiteit in het beperkingengebied provinciale wegen</text:p>
            <text:p text:style-name="common-al">Betreft: Aanleggen riolering N277 38.5 - 38.6 Horster Wegenbouw io gemeente Venray</text:p>
            <text:p text:style-name="common-al">Aanvraagdatum: 20 maart 2026</text:p>
            <text:p text:style-name="common-al">Zaaknummer: Z2026-000006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7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67</meta:user-defined>
    <dc:language>nl</dc:language>
    <meta:user-defined meta:name="OVERHEIDop.locatietype/OVERHEIDop.gebiedsmarkering">Vlak</meta:user-defined>
    <meta:user-defined meta:name="DC.title">Aanvraag Omgevingsvergunning Aanleggen riolering langs de provinciale weg N277, Zeeland - Kessel, kilometrering 38.5 tot kilometrering 38.6, aan de rechterzijde van de weg, omgeving Dopheide 1, 5813CS Ysselsteyn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74</meta:user-defined>
    <meta:user-defined meta:name="OVERHEIDop.PrbID/DC.identifier">prb-2026-7974</meta:user-defined>
    <meta:user-defined meta:name="OVERHEIDop.versieInformatie"/>
  </office:meta>
</office:document-meta>
</file>