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G Aanvraag omgevingsvergunning door Cosun Beet Company Vierverlaten aa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p text:style-name="common-al">
            <text:span text:style-name="nadrukvet">Bedrijfsnaam: </text:span> Cosun Beet Company Vierverlaten
    </text:p>
            <text:p text:style-name="common-al">
            <text:span text:style-name="nadrukvet">Project: </text:span> verzoek om de termijn van het tijdelijke bouwwerk (ketenpark) te verlengen
    </text:p>
            <text:p text:style-name="common-al">
            <text:span text:style-name="nadrukvet">Locatie activiteit: </text:span>  Fabriekslaan 12 te Groningen
    </text:p>
            <text:p text:style-name="common-al">
            <text:span text:style-name="nadrukvet">Activiteit: </text:span>  Bouwactiviteit (Omgevingsplan)
    </text:p>
            <text:p text:style-name="common-al">
            <text:span text:style-name="nadrukvet">Ontvangstdatum: </text:span> 30-04-2026
    </text:p>
            <text:p text:style-name="common-al">
            <text:span text:style-name="nadrukvet">Verzoeknummer: </text:span> -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kunt u contact opnemen met het algemene telefoonnummer van de Omgevingsdienst Groningen via 0598-788000 of door een e-mail te sturen naar 
     <text:a xlink:href="mailto:info@od-groningen.nl" xlink:type="simple">info@od-groningen.nl</text:a>. Vermeld daarbij het verzoeknummer -.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7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7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G Aanvraag omgevingsvergunning door Cosun Beet Company Vierverlaten aan Fabriekslaan 12 te Groningen</meta:user-defined>
    <meta:user-defined meta:name="OVERHEIDop.datumEindeReactietermijn">2026-05-12</meta:user-defined>
    <meta:user-defined meta:name="OVERHEIDop.terinzageleggingBG">https://pvgrp.mozardsaas.nl/mozard/!suite92.scherm1007?mObj=84306</meta:user-defined>
    <meta:user-defined meta:name="DCTERMS.W3CDTF/DCTERMS.available">2026-05-12</meta:user-defined>
    <meta:user-defined meta:name="DCTERMS.W3CDTF/OVERHEIDop.jaargang">2026</meta:user-defined>
    <meta:user-defined meta:name="OVERHEIDop.publicationIssue">7971</meta:user-defined>
    <meta:user-defined meta:name="OVERHEIDop.PrbID/DC.identifier">prb-2026-7971</meta:user-defined>
    <meta:user-defined meta:name="OVERHEIDop.versieInformatie"/>
  </office:meta>
</office:document-meta>
</file>