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Sint Eloystraat 62 t/m 80 (even), Jan Lutmastraat 1, 3, 5 en 7 en Vlisterweg 2 t/m 12 (even) te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8 april 2026 van een aanvraag om een omgevingsvergunning als bedoeld in de Omgevingswet. De aanvraag betreft het uitvoeren van sloop- en nieuwbouwwerkzaamheden met de aanwezigheid hierbij van de huismus, de gierzwaluw en de gewone dwergvleermuis op locatie <text:span text:style-name="nadrukvet">Sint Eloystraat 62 t/m 80 (even), Jan Lutmastraat 1, 3, 5 en 7 en Vlisterweg 2 t/m 12 (even) te Schoonhoven</text:span>.</text:p>
            <text:p text:style-name="common-al">De aanvraag is ingediend voor een flora- en fauna-activiteit als bedoeld in artikel 5.1, tweede lid, onder g, van de Omgevingswet. De aanvraag is geregistreerd met het zaaknummer <text:span text:style-name="nadrukvet">01167682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970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970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970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DCTERMS.abstract">Het uitvoeren van sloop- en nieuwbouwwerkzaamheden.</meta:user-defined>
    <dc:language>nl</dc:language>
    <meta:user-defined meta:name="OVERHEIDop.locatietype/OVERHEIDop.gebiedsmarkering">Lijn</meta:user-defined>
    <meta:user-defined meta:name="DC.title">Kennisgeving aanvraag omgevingsvergunning, Sint Eloystraat 62 t/m 80 (even), Jan Lutmastraat 1, 3, 5 en 7 en Vlisterweg 2 t/m 12 (even) te Schoonhoven</meta:user-defined>
    <meta:user-defined meta:name="DCTERMS.W3CDTF/DCTERMS.available">2026-05-12</meta:user-defined>
    <meta:user-defined meta:name="DCTERMS.W3CDTF/OVERHEIDop.jaargang">2026</meta:user-defined>
    <meta:user-defined meta:name="OVERHEIDop.publicationIssue">7970</meta:user-defined>
    <meta:user-defined meta:name="OVERHEIDop.PrbID/DC.identifier">prb-2026-7970</meta:user-defined>
    <meta:user-defined meta:name="OVERHEIDop.versieInformatie"/>
  </office:meta>
</office:document-meta>
</file>