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vervangen van een elektrakabel in de N761, provinciale weg Oldemarkt - Steenwijk, tussen hectometerpunten 12.480 en 12.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maart 2026 een aanvraag ontvangen voor het vervangen van een elektrakabel in de N761, provinciale weg Oldemarkt - Steenwijk, tussen hectometerpunten 12.480 en 12.48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67</meta:user-defined>
    <meta:user-defined meta:name="DCTERMS.abstract">Besluit op een aanvraag voor het vervangen van een elektrakabel in de N761, provinciale weg Oldemarkt - Steenwijk, tussen hectometerpunten 12.480 en 12.4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het vervangen van een elektrakabel in de N761, provinciale weg Oldemarkt - Steenwijk, tussen hectometerpunten 12.480 en 12.485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67</meta:user-defined>
    <meta:user-defined meta:name="OVERHEIDop.PrbID/DC.identifier">prb-2026-7967</meta:user-defined>
    <meta:user-defined meta:name="OVERHEIDop.versieInformatie"/>
  </office:meta>
</office:document-meta>
</file>