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boren en roeren van grond in grondwaterbeschermingsgebied en boringsvrije zone, Maaseikerweg, Dieterderweg, Gildenlaan, Radmakerstraat, Schrijnewerkerstraat, Houtzagerstraat en Munsterweg, Sus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Maaseikerweg, Dieterderweg, Gildenlaan, Radmakerstraat, Schrijnewerkerstraat, Houtzagerstraat en Munsterweg, Susteren</text:p>
            <text:p text:style-name="common-al">Aangevraagde activiteit(en): boorputten en grondroeringen</text:p>
            <text:p text:style-name="common-al">Betreft: boren en roeren van grond in grondwaterbeschermingsgebied en boringsvrije zone</text:p>
            <text:p text:style-name="common-al">Aanvraagdatum: 5 mei 2026</text:p>
            <text:p text:style-name="common-al">Zaaknummer: Z2026-00001006</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96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6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6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006</meta:user-defined>
    <dc:language>nl</dc:language>
    <meta:user-defined meta:name="OVERHEIDop.locatietype/OVERHEIDop.gebiedsmarkering">Vlak</meta:user-defined>
    <meta:user-defined meta:name="DC.title">Aanvraag Omgevingsvergunning activiteit Omgevingsverordening Limburg boren en roeren van grond in grondwaterbeschermingsgebied en boringsvrije zone, Maaseikerweg, Dieterderweg, Gildenlaan, Radmakerstraat, Schrijnewerkerstraat, Houtzagerstraat en Munsterweg, Susteren</meta:user-defined>
    <meta:user-defined meta:name="DCTERMS.W3CDTF/DCTERMS.available">2026-05-12</meta:user-defined>
    <meta:user-defined meta:name="DCTERMS.W3CDTF/OVERHEIDop.jaargang">2026</meta:user-defined>
    <meta:user-defined meta:name="OVERHEIDop.publicationIssue">7966</meta:user-defined>
    <meta:user-defined meta:name="OVERHEIDop.PrbID/DC.identifier">prb-2026-7966</meta:user-defined>
    <meta:user-defined meta:name="OVERHEIDop.versieInformatie"/>
  </office:meta>
</office:document-meta>
</file>