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het leggen van telecommunicatiekabels onder de V07, provinciale vaarweg Blauwe Hand - Blokzijl (keersluis), ter hoogte van hectometerpunt 10.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maart 2026 een aanvraag ontvangen voor het leggen van telecommunicatiekabels met een gestuurde boring onder de V07, provinciale vaarweg Blauwe Hand - Blokzijl (keersluis), ter hoogte van hectometerpunt 10.1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9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63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963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570</meta:user-defined>
    <meta:user-defined meta:name="DCTERMS.abstract">Besluit op een aanvraag voor het leggen van telecommunicatiekabels onder de V07, provinciale vaarweg Blauwe Hand - Blokzijl (keersluis), ter hoogte van hectometerpunt 10.100</meta:user-defined>
    <dc:language>nl</dc:language>
    <meta:user-defined meta:name="OVERHEIDop.locatietype/OVERHEIDop.gebiedsmarkering">Vlak</meta:user-defined>
    <meta:user-defined meta:name="DC.title">Besluit op een aanvraag voor het leggen van telecommunicatiekabels onder de V07, provinciale vaarweg Blauwe Hand - Blokzijl (keersluis), ter hoogte van hectometerpunt 10.100</meta:user-defined>
    <meta:user-defined meta:name="DCTERMS.W3CDTF/DCTERMS.available">2026-05-12</meta:user-defined>
    <meta:user-defined meta:name="DCTERMS.W3CDTF/OVERHEIDop.jaargang">2026</meta:user-defined>
    <meta:user-defined meta:name="OVERHEIDop.publicationIssue">7963</meta:user-defined>
    <meta:user-defined meta:name="OVERHEIDop.PrbID/DC.identifier">prb-2026-7963</meta:user-defined>
    <meta:user-defined meta:name="OVERHEIDop.versieInformatie"/>
  </office:meta>
</office:document-meta>
</file>