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telecom netbeheerder, langs de provinciale weg N595, Valkenburg - Wittem, kilometrering 6.5 tot kilometrering 6.6, aan de rechterzijde van de weg. Omgeving Holegracht 18, 6321AJ Wijlre Z2026-000005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brengen telecommunicatiekabel langs de provinciale weg N595, Valkenburg - Wittem, kilometrering 6.5 tot kilometrering 6.6, aan de rechterzijde van de weg. Omgeving Holegracht 18, 6321AJ Wijlre.</text:p>
            <text:p text:style-name="common-al">Belanghebbenden kunnen binnen zes weken na de dag waarop dit besluit is verzonden bezwaar maken onder vermelding van zaaknummer Z2026-00000505.</text:p>
            <text:p text:style-name="common-al">Het besluit is verzonden op 8 mei 2026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7962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962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962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505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omgevingsvergunning telecom netbeheerder, langs de provinciale weg N595, Valkenburg - Wittem, kilometrering 6.5 tot kilometrering 6.6, aan de rechterzijde van de weg. Omgeving Holegracht 18, 6321AJ Wijlre Z2026-00000505</meta:user-defined>
    <meta:user-defined meta:name="OVERHEIDop.datumEindeReactietermijn">2026-06-19</meta:user-defined>
    <meta:user-defined meta:name="OVERHEIDop.terinzageleggingBG">https://jeleefomgeving.nl/inzien/001737430/2cb7414d-7888-4223-a30f-c55783ce5098</meta:user-defined>
    <meta:user-defined meta:name="DCTERMS.W3CDTF/DCTERMS.available">2026-05-12</meta:user-defined>
    <meta:user-defined meta:name="DCTERMS.W3CDTF/OVERHEIDop.jaargang">2026</meta:user-defined>
    <meta:user-defined meta:name="OVERHEIDop.publicationIssue">7962</meta:user-defined>
    <meta:user-defined meta:name="OVERHEIDop.PrbID/DC.identifier">prb-2026-7962</meta:user-defined>
    <meta:user-defined meta:name="OVERHEIDop.versieInformatie"/>
  </office:meta>
</office:document-meta>
</file>