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inrichten van een kraanopstelplaats ten behoeve van hijswerkzaamheden in de gemeente Hoorn in de provinciale weg N307 vanaf 30.3 t/m 30.3, verzonden 7 mei 2026, zaaknummer ONH00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inrichten van een kraanopstelplaats ten behoeve van hijswerkzaamheden in de gemeente Hoorn in de provinciale weg N307 vanaf 30.3 t/m 30.3.</text:p>
            <text:p text:style-name="common-al">De vergunning is geregistreerd onder kenmerk: ONH0008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8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6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6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6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inrichten van een kraanopstelplaats ten behoeve van hijswerkzaamheden in de gemeente Hoorn in de provinciale weg N307 vanaf 30.3 t/m 30.3, verzonden 7 mei 2026, zaaknummer ONH00088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61</meta:user-defined>
    <meta:user-defined meta:name="OVERHEIDop.PrbID/DC.identifier">prb-2026-7961</meta:user-defined>
    <meta:user-defined meta:name="OVERHEIDop.versieInformatie"/>
  </office:meta>
</office:document-meta>
</file>