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in de gemeente Uitgeest in de provinciale weg N203 vanaf 55.822 t/m 55.835, verzonden 7 mei 2026, zaaknummer ONH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in de gemeente Uitgeest in de provinciale weg N203 vanaf 55.822 t/m 55.835.</text:p>
            <text:p text:style-name="common-al">De vergunning is geregistreerd onder kenmerk: ONH000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in de gemeente Uitgeest in de provinciale weg N203 vanaf 55.822 t/m 55.835, verzonden 7 mei 2026, zaaknummer ONH00081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60</meta:user-defined>
    <meta:user-defined meta:name="OVERHEIDop.PrbID/DC.identifier">prb-2026-7960</meta:user-defined>
    <meta:user-defined meta:name="OVERHEIDop.versieInformatie"/>
  </office:meta>
</office:document-meta>
</file>