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beroepsvaartuig in de Oude Rijn van 11 mei t/m 14 mei 2026 ter hoogte van Raadhuisstraat 235 in Alphen aan den Rijn (234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beroepsvaartuig in de Oude Rijn van 11 mei t/m 14 mei 2026 ter hoogte van Raadhuisstraat 235 in Alphen aan den Rijn ten behoeve van het uitvoeren van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2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beroepsvaartuig in de Oude Rijn van 11 mei t/m 14 mei 2026 ter hoogte van Raadhuisstraat 235 in Alphen aan den Rijn (234847)</meta:user-defined>
    <meta:user-defined meta:name="DCTERMS.W3CDTF/DCTERMS.available">2026-05-12</meta:user-defined>
    <meta:user-defined meta:name="DCTERMS.W3CDTF/OVERHEIDop.jaargang">2026</meta:user-defined>
    <meta:user-defined meta:name="OVERHEIDop.publicationIssue">7959</meta:user-defined>
    <meta:user-defined meta:name="OVERHEIDop.PrbID/DC.identifier">prb-2026-7959</meta:user-defined>
    <meta:user-defined meta:name="OVERHEIDop.versieInformatie"/>
  </office:meta>
</office:document-meta>
</file>