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ggen van een elektraleiding in de gemeente Uitgeest in de provinciale weg N203 vanaf 54.998 t/m 55.002, verzonden 7 mei 2026, zaaknummer ONH00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leggen van een elektraleiding in de gemeente Uitgeest in de provinciale weg N203 vanaf 54.998 t/m 55.002.</text:p>
            <text:p text:style-name="common-al">De vergunning is geregistreerd onder kenmerk: ONH0007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8 jun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5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5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5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leggen van een elektraleiding in de gemeente Uitgeest in de provinciale weg N203 vanaf 54.998 t/m 55.002, verzonden 7 mei 2026, zaaknummer ONH00079</meta:user-defined>
    <meta:user-defined meta:name="DCTERMS.W3CDTF/DCTERMS.available">2026-05-12</meta:user-defined>
    <meta:user-defined meta:name="DCTERMS.W3CDTF/OVERHEIDop.jaargang">2026</meta:user-defined>
    <meta:user-defined meta:name="OVERHEIDop.publicationIssue">7958</meta:user-defined>
    <meta:user-defined meta:name="OVERHEIDop.PrbID/DC.identifier">prb-2026-7958</meta:user-defined>
    <meta:user-defined meta:name="OVERHEIDop.versieInformatie"/>
  </office:meta>
</office:document-meta>
</file>