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ggen van een elektraleiding in de gemeente Zaanstad in de provinciale weg N203 vanaf 52.463 t/m 52.467, verzonden 7 mei 2026, zaaknummer ONH00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leggen van een elektraleiding in de gemeente Zaanstad in de provinciale weg N203 vanaf 52.463 t/m 52.467.</text:p>
            <text:p text:style-name="common-al">De vergunning is geregistreerd onder kenmerk: ONH0008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8 jun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95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5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5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leggen van een elektraleiding in de gemeente Zaanstad in de provinciale weg N203 vanaf 52.463 t/m 52.467, verzonden 7 mei 2026, zaaknummer ONH00080</meta:user-defined>
    <meta:user-defined meta:name="DCTERMS.W3CDTF/DCTERMS.available">2026-05-12</meta:user-defined>
    <meta:user-defined meta:name="DCTERMS.W3CDTF/OVERHEIDop.jaargang">2026</meta:user-defined>
    <meta:user-defined meta:name="OVERHEIDop.publicationIssue">7957</meta:user-defined>
    <meta:user-defined meta:name="OVERHEIDop.PrbID/DC.identifier">prb-2026-7957</meta:user-defined>
    <meta:user-defined meta:name="OVERHEIDop.versieInformatie"/>
  </office:meta>
</office:document-meta>
</file>