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adeverbetering aan de Ruigekade 1 - 11 C in de gemeente Nieuwkoop in de provinciale vaarweg K17 Amstel vanaf 4.55 t/m 4.85, verzonden 7 mei 2026, zaaknummer ONH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adeverbetering aan de Ruigekade 1 - 11 C in de gemeente Nieuwkoop in de provinciale vaarweg K17 Amstel vanaf 4.55 t/m 4.85.</text:p>
            <text:p text:style-name="common-al">De vergunning is geregistreerd onder kenmerk: ONH001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adeverbetering aan de Ruigekade 1 - 11 C in de gemeente Nieuwkoop in de provinciale vaarweg K17 Amstel vanaf 4.55 t/m 4.85, verzonden 7 mei 2026, zaaknummer ONH00102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6</meta:user-defined>
    <meta:user-defined meta:name="OVERHEIDop.PrbID/DC.identifier">prb-2026-7956</meta:user-defined>
    <meta:user-defined meta:name="OVERHEIDop.versieInformatie"/>
  </office:meta>
</office:document-meta>
</file>