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koppelingen aan een drinkwaterleiding in de gemeente Stede Broec in de provinciale weg N505 vanaf 6.75 t/m 6.75, verzonden 7 mei 2026, zaaknummer ONH0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koppelingen aan een drinkwaterleiding in de gemeente Stede Broec in de provinciale weg N505 vanaf 6.75 t/m 6.75.</text:p>
            <text:p text:style-name="common-al">De vergunning is geregistreerd onder kenmerk: ONH0007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8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5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koppelingen aan een drinkwaterleiding in de gemeente Stede Broec in de provinciale weg N505 vanaf 6.75 t/m 6.75, verzonden 7 mei 2026, zaaknummer ONH00078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55</meta:user-defined>
    <meta:user-defined meta:name="OVERHEIDop.PrbID/DC.identifier">prb-2026-7955</meta:user-defined>
    <meta:user-defined meta:name="OVERHEIDop.versieInformatie"/>
  </office:meta>
</office:document-meta>
</file>