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boringen hiervoor in de gemeente Zaanstad in de provinciale weg N246 vanaf 20.2 t/m 33.1, verzonden 7 mei 2026, zaaknummer ONH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boringen hiervoor in de gemeente Zaanstad in de provinciale weg N246 vanaf 20.2 t/m 33.1.</text:p>
            <text:p text:style-name="common-al">De vergunning is geregistreerd onder kenmerk: ONH0000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boringen hiervoor in de gemeente Zaanstad in de provinciale weg N246 vanaf 20.2 t/m 33.1, verzonden 7 mei 2026, zaaknummer ONH00009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54</meta:user-defined>
    <meta:user-defined meta:name="OVERHEIDop.PrbID/DC.identifier">prb-2026-7954</meta:user-defined>
    <meta:user-defined meta:name="OVERHEIDop.versieInformatie"/>
  </office:meta>
</office:document-meta>
</file>