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camera’s voor onderzoek naar microplastics in het oppervlaktewater in de gemeenten Purmerend en Koggenland in de provinciale weg N243 vanaf 14.5 t/m 14.5, verzonden 7 mei 2026, zaaknummer ONH000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plaatsen van camera’s voor onderzoek naar microplastics in het oppervlaktewater in de gemeenten Purmerend en Koggenland in de provinciale weg N243 vanaf 14.5 t/m 14.5.</text:p>
            <text:p text:style-name="common-al">De vergunning is geregistreerd onder kenmerk: ONH0003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18 jun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5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5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5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camera’s voor onderzoek naar microplastics in het oppervlaktewater in de gemeenten Purmerend en Koggenland in de provinciale weg N243 vanaf 14.5 t/m 14.5, verzonden 7 mei 2026, zaaknummer ONH00037</meta:user-defined>
    <meta:user-defined meta:name="DCTERMS.W3CDTF/DCTERMS.available">2026-05-12</meta:user-defined>
    <meta:user-defined meta:name="DCTERMS.W3CDTF/OVERHEIDop.jaargang">2026</meta:user-defined>
    <meta:user-defined meta:name="OVERHEIDop.publicationIssue">7953</meta:user-defined>
    <meta:user-defined meta:name="OVERHEIDop.PrbID/DC.identifier">prb-2026-7953</meta:user-defined>
    <meta:user-defined meta:name="OVERHEIDop.versieInformatie"/>
  </office:meta>
</office:document-meta>
</file>