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waterleiding in de gemeente Wijdemeren in de provinciale weg N236 vanaf 13.932 t/m 13.932, verzonden 7 mei 2026, zaaknummer 2483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waterleiding in de gemeente Wijdemeren in de provinciale weg N236 vanaf 13.932 t/m 13.932.</text:p>
            <text:p text:style-name="common-al">De vergunning is geregistreerd onder kenmerk: 248382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waterleiding in de gemeente Wijdemeren in de provinciale weg N236 vanaf 13.932 t/m 13.932, verzonden 7 mei 2026, zaaknummer 2483828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52</meta:user-defined>
    <meta:user-defined meta:name="OVERHEIDop.PrbID/DC.identifier">prb-2026-7952</meta:user-defined>
    <meta:user-defined meta:name="OVERHEIDop.versieInformatie"/>
  </office:meta>
</office:document-meta>
</file>