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7, Born - Millen, kilometrering 10.3 tot kilometrering 11.2, aan de rechterzijde van de weg. Omgeving Langereweg 21, 6121SB Born Z2026-000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s langs de provinciale weg N297, Born - Millen, kilometrering 10.3 tot kilometrering 11.2, aan de rechterzijde van de weg. Omgeving Langereweg 21, 6121SB Born.</text:p>
            <text:p text:style-name="common-al">Belanghebbenden kunnen binnen zes weken na de dag waarop dit besluit is verzonden bezwaar maken onder vermelding van zaaknummer Z2026-00000615.</text:p>
            <text:p text:style-name="common-al">Het besluit is verzonden op 8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7, Born - Millen, kilometrering 10.3 tot kilometrering 11.2, aan de rechterzijde van de weg. Omgeving Langereweg 21, 6121SB Born Z2026-00000615</meta:user-defined>
    <meta:user-defined meta:name="OVERHEIDop.datumEindeReactietermijn">2026-06-19</meta:user-defined>
    <meta:user-defined meta:name="OVERHEIDop.terinzageleggingBG">https://jeleefomgeving.nl/inzien/001737430/4bba7d58-5bf0-49f6-af2c-dfc80de739f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1</meta:user-defined>
    <meta:user-defined meta:name="OVERHEIDop.PrbID/DC.identifier">prb-2026-7951</meta:user-defined>
    <meta:user-defined meta:name="OVERHEIDop.versieInformatie"/>
  </office:meta>
</office:document-meta>
</file>