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gemeente Sluis voor een flora en fauna activiteit voor slopen schoolgebouw, Stadhouderslaan 1 in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Stadhouderslaan 1 in Oostburg</text:p>
            <text:p text:style-name="common-al">Aangevraagde activiteit(en): Flora- en fauna-activiteit</text:p>
            <text:p text:style-name="common-al">Betreft: sloop van het voormalige schoolgebouw </text:p>
            <text:p text:style-name="common-al">Datum ontvangst: 11 januari 2026</text:p>
            <text:p text:style-name="common-al">Zaaknummer: 812000</text:p>
            <text:p text:style-name="common-al">DSO verzoeknummer : 2026011100250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795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9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9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812000</meta:user-defined>
    <meta:user-defined meta:name="DCTERMS.abstract">Aanvraag omgevingsvergunning voor flora en fauna activiteit voor slopen schoolgebouw, Stadhouderslaan 1 in Oostburg.</meta:user-defined>
    <dc:language>nl</dc:language>
    <meta:user-defined meta:name="OVERHEIDop.locatietype/OVERHEIDop.gebiedsmarkering">Adres</meta:user-defined>
    <meta:user-defined meta:name="DC.title">Aanvraag omgevingsvergunning van gemeente Sluis voor een flora en fauna activiteit voor slopen schoolgebouw, Stadhouderslaan 1 in Oostburg</meta:user-defined>
    <meta:user-defined meta:name="DCTERMS.W3CDTF/DCTERMS.available">2026-01-21</meta:user-defined>
    <meta:user-defined meta:name="DCTERMS.W3CDTF/OVERHEIDop.jaargang">2026</meta:user-defined>
    <meta:user-defined meta:name="OVERHEIDop.publicationIssue">795</meta:user-defined>
    <meta:user-defined meta:name="OVERHEIDop.PrbID/DC.identifier">prb-2026-795</meta:user-defined>
    <meta:user-defined meta:name="OVERHEIDop.versieInformatie"/>
  </office:meta>
</office:document-meta>
</file>