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kilometrering 31.6 tot kilometrering 31.7, aan de linkerzijde van de weg. Omgeving Ripseweg 8, 5816AC Vredepeel Z2026-000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N277 31.6 - 31.7 BAM io Enexis. N277, Zeeland - Kessel, kilometrering 31.6 tot kilometrering 31.7, aan de linkerzijde van de weg.</text:p>
            <text:p text:style-name="common-al">Belanghebbenden kunnen binnen zes weken na de dag waarop dit besluit is verzonden bezwaar maken onder vermelding van zaaknummer Z2026-00000572.</text:p>
            <text:p text:style-name="common-al">Het besluit is verzonden op 8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7, Zeeland - Kessel, kilometrering 31.6 tot kilometrering 31.7, aan de linkerzijde van de weg. Omgeving Ripseweg 8, 5816AC Vredepeel Z2026-00000572</meta:user-defined>
    <meta:user-defined meta:name="OVERHEIDop.datumEindeReactietermijn">2026-06-19</meta:user-defined>
    <meta:user-defined meta:name="OVERHEIDop.terinzageleggingBG">https://jeleefomgeving.nl/inzien/001737430/84113af3-3910-4b54-b880-28b21dd9db73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49</meta:user-defined>
    <meta:user-defined meta:name="OVERHEIDop.PrbID/DC.identifier">prb-2026-7949</meta:user-defined>
    <meta:user-defined meta:name="OVERHEIDop.versieInformatie"/>
  </office:meta>
</office:document-meta>
</file>