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en onder de provinciale weg N271, Venlo -  Nijmegen, kilometrering 100.7 tot kilometrering 100.8, aan de beide zijden van de weg. Omgeving Rijksweg 12, 5854AT Bergen L Z2026-0000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en onder de provinciale weg N271, Venlo -  Nijmegen, kilometrering 100.7 tot kilometrering 100.8, aan de beide zijden van de weg. Omgeving Rijksweg 12, 5854AT Bergen L.</text:p>
            <text:p text:style-name="common-al">Belanghebbenden kunnen binnen zes weken na de dag waarop dit besluit is verzonden bezwaar maken onder vermelding van zaaknummer Z2026-00000628.</text:p>
            <text:p text:style-name="common-al">Het besluit is verzonden op 8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en onder de provinciale weg N271, Venlo -  Nijmegen, kilometrering 100.7 tot kilometrering 100.8, aan de beide zijden van de weg. Omgeving Rijksweg 12, 5854AT Bergen L Z2026-00000628</meta:user-defined>
    <meta:user-defined meta:name="OVERHEIDop.datumEindeReactietermijn">2026-06-19</meta:user-defined>
    <meta:user-defined meta:name="OVERHEIDop.terinzageleggingBG">https://jeleefomgeving.nl/inzien/001737430/d0783424-b76d-404d-9a2a-0dd5abd7ef21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45</meta:user-defined>
    <meta:user-defined meta:name="OVERHEIDop.PrbID/DC.identifier">prb-2026-7945</meta:user-defined>
    <meta:user-defined meta:name="OVERHEIDop.versieInformatie"/>
  </office:meta>
</office:document-meta>
</file>