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en onder de provinciale weg N278, Maastricht - Vaals, kilometrering 15.4 tot kilometrering 15.9, aan beide zijden van de weg. Omgeving Rijksweg 21B, 6286AD Wittem Z2026-00000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tbv telecommunicatiekabel langs en onder de provinciale weg N278, Maastricht - Vaals, kilometrering 15.4 tot kilometrering 15.9, aan beide zijden van de weg. Omgeving Rijksweg 21B, 6286AD Wittem</text:p>
            <text:p text:style-name="common-al">Belanghebbenden kunnen binnen zes weken na de dag waarop dit besluit is verzonden bezwaar maken onder vermelding van zaaknummer Z2026-00000274.</text:p>
            <text:p text:style-name="common-al">Het besluit is verzonden op 8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4</meta:user-defined>
    <dc:language>nl</dc:language>
    <meta:user-defined meta:name="OVERHEIDop.locatietype/OVERHEIDop.gebiedsmarkering">Vlak</meta:user-defined>
    <meta:user-defined meta:name="DC.title">Kennisgeving omgevingsvergunning telecom netbeheerder, langs en onder de provinciale weg N278, Maastricht - Vaals, kilometrering 15.4 tot kilometrering 15.9, aan beide zijden van de weg. Omgeving Rijksweg 21B, 6286AD Wittem Z2026-00000274</meta:user-defined>
    <meta:user-defined meta:name="OVERHEIDop.datumEindeReactietermijn">2026-06-19</meta:user-defined>
    <meta:user-defined meta:name="OVERHEIDop.terinzageleggingBG">https://jeleefomgeving.nl/inzien/001737430/3207ecef-70e6-44ad-b941-85271e20ff20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43</meta:user-defined>
    <meta:user-defined meta:name="OVERHEIDop.PrbID/DC.identifier">prb-2026-7943</meta:user-defined>
    <meta:user-defined meta:name="OVERHEIDop.versieInformatie"/>
  </office:meta>
</office:document-meta>
</file>