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Sint Antoniusweg – Bredeweg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het vastleggen van nieuwe activiteiten voor de locatie Sint Antoniusweg – Bredeweg te Groesbeek.</text:p>
            <text:p text:style-name="common-al">  </text:p>
            <text:p text:style-name="common-al">Gedeputeerde Staten van Gelderland verlenen deze vergunning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7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5-0047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 Omgevingswet Natura 2000-activiteit, locatie Sint Antoniusweg – Bredeweg Groesbeek</meta:user-defined>
    <meta:user-defined meta:name="OVERHEIDop.datumEindeReactietermijn">2026-06-23</meta:user-defined>
    <meta:user-defined meta:name="OVERHEIDop.TilID/OVERHEIDop.terinzageleggingOP">til-2026-17817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42</meta:user-defined>
    <meta:user-defined meta:name="OVERHEIDop.PrbID/DC.identifier">prb-2026-7942</meta:user-defined>
    <meta:user-defined meta:name="OVERHEIDop.versieInformatie"/>
  </office:meta>
</office:document-meta>
</file>