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 locatie Kavelweg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vergunning op grond van de Omgevingswet voor de Natura 2000-activiteit ontvangen voor de verdrogingsaanpak Gulbroek. </text:p>
            <text:p text:style-name="common-al">Het voornemen is om de omgevingsvergunning voor de Natura 2000-activiteit te verlen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743. 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9743. I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4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4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4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Natura 2000-activiteit locatie Kavelweg te Heerde</meta:user-defined>
    <meta:user-defined meta:name="OVERHEIDop.datumEindeReactietermijn">2026-06-23</meta:user-defined>
    <meta:user-defined meta:name="OVERHEIDop.TilID/OVERHEIDop.terinzageleggingOP">til-2026-17814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41</meta:user-defined>
    <meta:user-defined meta:name="OVERHEIDop.PrbID/DC.identifier">prb-2026-7941</meta:user-defined>
    <meta:user-defined meta:name="OVERHEIDop.versieInformatie"/>
  </office:meta>
</office:document-meta>
</file>