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N1401-Jetty modificatie aan de Antarcticaweg 185 te Rotterdam-Maasvlak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6 mei 2026 een aanvraag voor een omgevingsvergunning ontvangen voor Neste Netherlands B.V., gevestigd aan de Antarcticaweg 185, 3199 KA te Rotterdam-Maasvlakte. De aanvraag betreft de uitbreiding van de vluchtroutes aan de noordoostzijde omgeving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5050220 en/of het verzoeknummer: 202605060093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940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940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940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5050220 </meta:user-defined>
    <meta:user-defined meta:name="DCTERMS.abstract">GS hebben aanvraag omgevingsvergunning ontvangen voor uitbreiding vluchtroutes aan noordoostzijde omgeving. </meta:user-defined>
    <dc:language>nl</dc:language>
    <meta:user-defined meta:name="OVERHEIDop.locatietype/OVERHEIDop.gebiedsmarkering">Adres</meta:user-defined>
    <meta:user-defined meta:name="DC.title">Kennisgeving aanvraag vergunning voor N1401-Jetty modificatie aan de Antarcticaweg 185 te Rotterdam-Maasvlakte</meta:user-defined>
    <meta:user-defined meta:name="DCTERMS.W3CDTF/DCTERMS.available">2026-05-12</meta:user-defined>
    <meta:user-defined meta:name="DCTERMS.W3CDTF/OVERHEIDop.jaargang">2026</meta:user-defined>
    <meta:user-defined meta:name="OVERHEIDop.publicationIssue">7940</meta:user-defined>
    <meta:user-defined meta:name="OVERHEIDop.PrbID/DC.identifier">prb-2026-7940</meta:user-defined>
    <meta:user-defined meta:name="OVERHEIDop.versieInformatie"/>
  </office:meta>
</office:document-meta>
</file>