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construeren van de aansluiting met de Kroepsweg aan de N735, provinciale weg Oldenzaal - Ootmarsum, tussen hectometerpunt 4.830 en 4.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juli 2025 een aanvraag ontvangen voor een vergunning voor het reconstrueren van de aansluiting met de Kroepsweg aan de N735, provinciale weg Oldenzaal - Ootmarsum, tussen van hectometerpunten 4.830 en 4.92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433</meta:user-defined>
    <meta:user-defined meta:name="DCTERMS.abstract">Kennisgeving verleende vergunning voor het reconstrueren van de aansluiting met de Kroepsweg aan de N735, provinciale weg Oldenzaal - Ootmarsum, tussen hectometerpunt 4.830 en 4.925</meta:user-defined>
    <dc:language>nl</dc:language>
    <meta:user-defined meta:name="OVERHEIDop.locatietype/OVERHEIDop.gebiedsmarkering">Vlak</meta:user-defined>
    <meta:user-defined meta:name="DC.title">Kennisgeving verleende vergunning voor het reconstrueren van de aansluiting met de Kroepsweg aan de N735, provinciale weg Oldenzaal - Ootmarsum, tussen hectometerpunt 4.830 en 4.925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39</meta:user-defined>
    <meta:user-defined meta:name="OVERHEIDop.PrbID/DC.identifier">prb-2026-7939</meta:user-defined>
    <meta:user-defined meta:name="OVERHEIDop.versieInformatie"/>
  </office:meta>
</office:document-meta>
</file>