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tijdelijke afsluiting Westerscheldetunnel en toeleidende w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deputeerde Staten van Zeeland maken bekend dat zij op 5 mei 2026 een ontwerp-verkeersbesluit (zaaknummer 703663) hebben vastgesteld voor de tijdelijke afsluiting van de Westerscheldetunnel en toeleidende wegen in de eerste helft van 2027. Dit besluit is noodzakelijk in verband met de reparatie van de betonschade in de Oostbuis van de Westerscheldetunnel.</text:span>
          </text:p>
            <text:p text:style-name="tussenkopcur">
            <text:span text:style-name="nadrukvet">
              <text:span text:style-name="nadrukcur">Ter inzage</text:span>
            </text:span>
          </text:p>
            <text:p text:style-name="common-al">
            <text:span text:style-name="nadrukcur">Met toepassing van Afdeling 3.4 van de Algemene wet bestuursrecht ligt het ontwerp-verkeersbesluit ter inzage van 14 mei 2026 tot en met 25 juni 2026. U kunt het ontwerp-verkeersbesluit raadplegen via ‘Bekijk documenten’ aan de linkerkant. U treft daar aanvullend en alleen ter informatie ook de variantenstudie en de concept-beleidsregels voor het verlenen van ontheffingen aan.</text:span>
          </text:p>
            <text:p text:style-name="tussenkopcur">
            <text:span text:style-name="nadrukvet">
              <text:span text:style-name="nadrukcur">Zienswijze</text:span>
            </text:span>
          </text:p>
            <text:p text:style-name="last-al">
            <text:span text:style-name="nadrukcur">Gedurende de termijn van terinzagelegging is iedereen in de gelegenheid een zienswijze in te dienen op (alleen) het ontwerp-verkeersbesluit. U kunt uw zienswijze schriftelijk (via post of per e-mail) naar voren brengen bij Gedeputeerde Staten van Zeeland, Postbus 6001, 4330 LA Middelburg of versturen naar </text:span>
            <text:a xlink:href="mailto:wst-verkeersbesluit@zeeland.nl" xlink:type="simple">
              <text:span text:style-name="nadrukcur">wst-verkeersbesluit@zeeland.nl</text:span>
            </text:a>
            <text:span text:style-name="nadrukcur">. In de schriftelijke zienswijze neemt u ten minste op uw naam en adres, de dagtekening van de zienswijze, over welk ontwerpbesluit u een zienswijze naar voren brengt en waarom. Voor het naar voren brengen van een mondelinge zienswijze kan telefonisch een afspraak gemaakt worden via het volgende telefoonnummer: 0118-631011. Vermeld bij het indienen van een zienswijze altijd het zaaknummer 703663. Tijdig ingediende zienswijzen op het ontwerp-verkeersbesluit worden meegewogen in de besluitvorming van Gedeputeerde Staten van Zeeland over de vaststelling van het definitieve verkeersbeslui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Zeeland</meta:user-defined>
    <meta:user-defined meta:name="OVERHEID.Informatietype/DC.type">officiële publicatie</meta:user-defined>
    <meta:user-defined meta:name="OVERHEIDop.Rubriek/DC.type">participatie</meta:user-defined>
    <meta:user-defined meta:name="OVERHEID.Provincie/OVERHEID.authority">Zeeland</meta:user-defined>
    <meta:user-defined meta:name="OVERHEID.Provincie/DCTERMS.publisher">Zeeland</meta:user-defined>
    <meta:user-defined meta:name="OVERHEID.TaxonomieBeleidsagendaDecentraal/OVERHEID.category">Verkeer | Organisatie en beleid</meta:user-defined>
    <meta:user-defined meta:name="OVERHEIDop.referentienummer">703663</meta:user-defined>
    <meta:user-defined meta:name="DCTERMS.abstract">Ontwerp-verkeersbesluit tijdelijke afsluiting Westerscheldetunnel en toeleidende wegen</meta:user-defined>
    <dc:language>nl</dc:language>
    <meta:user-defined meta:name="OVERHEIDop.locatietype/OVERHEIDop.gebiedsmarkering">Lijn</meta:user-defined>
    <meta:user-defined meta:name="DC.title">Ontwerp-verkeersbesluit tijdelijke afsluiting Westerscheldetunnel en toeleidende wegen</meta:user-defined>
    <meta:user-defined meta:name="OVERHEIDop.datumEindeReactietermijn">2026-06-25</meta:user-defined>
    <meta:user-defined meta:name="OVERHEIDop.TilID/OVERHEIDop.terinzageleggingOP">til-2026-17797</meta:user-defined>
    <meta:user-defined meta:name="DCTERMS.W3CDTF/DCTERMS.available">2026-05-13</meta:user-defined>
    <meta:user-defined meta:name="DCTERMS.W3CDTF/OVERHEIDop.jaargang">2026</meta:user-defined>
    <meta:user-defined meta:name="OVERHEIDop.publicationIssue">7937</meta:user-defined>
    <meta:user-defined meta:name="OVERHEIDop.PrbID/DC.identifier">prb-2026-7937</meta:user-defined>
    <meta:user-defined meta:name="OVERHEIDop.versieInformatie"/>
  </office:meta>
</office:document-meta>
</file>