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omgevingsvergunning flora- en fauna-activiteit  - het gebied ten zuiden van de Makkerstraat en ten oosten van Te Veenweg Zuid in Eemnes</text:p>
      <text:section text:name="zakelijke-mededeling_id1-3-2" text:style-name="zakelijke-mededeling">
        <text:section text:name="zakelijke-mededeling-tekst_id1-3-2-1" text:style-name="zakelijke-mededeling-tekst">
          <text:section text:name="tekst_id1-3-2-1-1" text:style-name="tekst">
            <text:p text:style-name="common-al">Op 7 mei 2026 is bij de provincie Utrecht een aanvraag voor een omgevingsvergunning flora- en fauna-activiteit ingediend voor het gebied ten zuiden van de Makkerstraat en ten oosten van Te Veenweg Zuid in Eemnes. De aanvraag is in het kader van de Omgevingswet en heeft zaaknummer Z-PU-2026-001066. Het gaat om de gevolgen van het nog te realiseren van een nieuw te bouwen woonwijk voor de aanwezige ha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3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3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66</meta:user-defined>
    <meta:user-defined meta:name="DCTERMS.abstract">Betreft: aanvraag op locatie het gebied ten zuiden van de Makkerstraat en ten oosten van Te Veenweg Zuid in Eemnes</meta:user-defined>
    <dc:language>nl</dc:language>
    <meta:user-defined meta:name="OVERHEIDop.locatietype/OVERHEIDop.gebiedsmarkering">Vlak</meta:user-defined>
    <meta:user-defined meta:name="DC.title">Ontvangen aanvraag voor een &lt;wijziging van een&gt; omgevingsvergunning flora- en fauna-activiteit  - het gebied ten zuiden van de Makkerstraat en ten oosten van Te Veenweg Zuid in Eemnes</meta:user-defined>
    <meta:user-defined meta:name="DCTERMS.W3CDTF/DCTERMS.available">2026-05-11</meta:user-defined>
    <meta:user-defined meta:name="DCTERMS.W3CDTF/OVERHEIDop.jaargang">2026</meta:user-defined>
    <meta:user-defined meta:name="OVERHEIDop.publicationIssue">7935</meta:user-defined>
    <meta:user-defined meta:name="OVERHEIDop.PrbID/DC.identifier">prb-2026-7935</meta:user-defined>
    <meta:user-defined meta:name="OVERHEIDop.versieInformatie"/>
  </office:meta>
</office:document-meta>
</file>