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3, Ittervoort - Venlo, van kilometrering 61.7 tot kilometrering 62.0 en van kilometrering 62.2 tot kilometrering 62.3, aan beide zijden van de weg, omgeving Rijksweg 40, 5995NW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61.7 tot kilometrering 62.0 en van kilometrering 62.2 tot kilometrering 62.3, aan beide zijden van de weg, omgeving Rijksweg 40, 5995NW Kessel</text:p>
            <text:p text:style-name="common-al">Aangevraagde activiteit(en): activiteit in het beperkingengebied provinciale wegen</text:p>
            <text:p text:style-name="common-al">Betreft: Aanbrengen elektriciteitskabel N273 61.7 - 62.0 / 62.2 - 62.3 Enexis</text:p>
            <text:p text:style-name="common-al">Aanvraagdatum: 20 maart 2026</text:p>
            <text:p text:style-name="common-al">Zaaknummer: Z2026-000006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3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3, Ittervoort - Venlo, van kilometrering 61.7 tot kilometrering 62.0 en van kilometrering 62.2 tot kilometrering 62.3, aan beide zijden van de weg, omgeving Rijksweg 40, 5995NW Kess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31</meta:user-defined>
    <meta:user-defined meta:name="OVERHEIDop.PrbID/DC.identifier">prb-2026-7931</meta:user-defined>
    <meta:user-defined meta:name="OVERHEIDop.versieInformatie"/>
  </office:meta>
</office:document-meta>
</file>