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het zoeken van gaslekken op de N331, N760, N764 en N7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6 maart 2026 een aanvraag ontvangen voor het zoeken van gaslekken op de N331, N760, N764 en N765.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8 jun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3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3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3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626</meta:user-defined>
    <meta:user-defined meta:name="DCTERMS.abstract">Besluit op een aanvraag voor het zoeken van gaslekken op de N331, N760, N764 en N765</meta:user-defined>
    <dc:language>nl</dc:language>
    <meta:user-defined meta:name="OVERHEIDop.locatietype/OVERHEIDop.gebiedsmarkering">Vlak</meta:user-defined>
    <meta:user-defined meta:name="DC.title">Besluit op een aanvraag voor het zoeken van gaslekken op de N331, N760, N764 en N765</meta:user-defined>
    <meta:user-defined meta:name="DCTERMS.W3CDTF/DCTERMS.available">2026-05-11</meta:user-defined>
    <meta:user-defined meta:name="DCTERMS.W3CDTF/OVERHEIDop.jaargang">2026</meta:user-defined>
    <meta:user-defined meta:name="OVERHEIDop.publicationIssue">7930</meta:user-defined>
    <meta:user-defined meta:name="OVERHEIDop.PrbID/DC.identifier">prb-2026-7930</meta:user-defined>
    <meta:user-defined meta:name="OVERHEIDop.versieInformatie"/>
  </office:meta>
</office:document-meta>
</file>