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shorst B.V., Veld-Oostenrijk 50, 5961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gunnen proefnemingen en ambtshalve toevoegen voorschriften</text:p>
            <text:p text:style-name="common-al">Aangevraagde activiteit: ippc installatie afvalbeheer</text:p>
            <text:p text:style-name="common-al">Locatie: Ashorst B.V., Veld-Oostenrijk 50, 5961NW Horst</text:p>
            <text:p text:style-name="common-al">Zaaknummer: Z2026-00003423</text:p>
            <text:p text:style-name="common-al">Het besluit is op 11 mei 2026 verzonden aan de aanvrager.</text:p>
            <text:p text:style-name="common-al">
            <text:span text:style-name="nadrukvet">Inzage</text:span>
          </text:p>
            <text:p text:style-name="common-al">Het besluit kunt u van 12 mei 2026 t/m 22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342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423</meta:user-defined>
    <meta:user-defined meta:name="DCTERMS.abstract">Provincie Limburg, omgevingsvergunning Ashorst B.V., Veld-Oostenrijk 50, 5961NW Horst</meta:user-defined>
    <dc:language>nl</dc:language>
    <meta:user-defined meta:name="OVERHEIDop.locatietype/OVERHEIDop.gebiedsmarkering">Vlak</meta:user-defined>
    <meta:user-defined meta:name="DC.title">Provincie Limburg, omgevingsvergunning Ashorst B.V., Veld-Oostenrijk 50, 5961NW Horst</meta:user-defined>
    <meta:user-defined meta:name="OVERHEIDop.datumEindeReactietermijn">2026-06-22</meta:user-defined>
    <meta:user-defined meta:name="OVERHEIDop.terinzageleggingBG">https://jeleefomgeving.nl/inzien/852371962/1ba57859-b317-48a0-ab00-4a7bf4d0a0c8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28</meta:user-defined>
    <meta:user-defined meta:name="OVERHEIDop.PrbID/DC.identifier">prb-2026-7928</meta:user-defined>
    <meta:user-defined meta:name="OVERHEIDop.versieInformatie"/>
  </office:meta>
</office:document-meta>
</file>