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getrokken - De Loet 1, Heiloo - het intrekken van de vergunning voor het in gebruik hebben van een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intrekken van de vergunning met kenmerk  72748/74979 voor het aanleggen en in gebruik hebben van een open bodemenergiesysteem ten behoeve van het project De Loet. Het vergunde bodemenergiesysteem is niet meer in gebruik en afgedicht.</text:p>
            <text:p text:style-name="common-al">Aanvrager: Unica Energie Solutions</text:p>
            <text:p text:style-name="common-al">Zaaknummer: OD2026-0013766</text:p>
            <text:p text:style-name="common-al">Uitkomst besluit: ingetrokken</text:p>
            <text:p text:style-name="common-al">Datum besluit: 06-05-2026</text:p>
            <text:p text:style-name="common-al">Bezwaar in te dienen tot en met: 17-06-2026</text:p>
            <text:p text:style-name="common-al">Namens: Provincie Noord-Holland</text:p>
            <text:p text:style-name="common-al">Wilt u de gepubliceerde documenten behorende bij deze bekendmaking in zien, klik dan <text:a xlink:href="https://edataloket.odnzkg.nl/?q=%7B%22search%22:%22OD2026-0013766%22,%22aggs%22:%7B%22odnzkg_zaak_nummer%22:%7B%22key%22:%22odnzkg_zaak_nummer%22,%22field%22:%22odnzkg.zaak.nummer.keyword%22,%22fields%22:[],%22type%22:%22keyword%22,%22data%22:[%22OD2026-0013766%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92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2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2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13766</meta:user-defined>
    <meta:user-defined meta:name="DCTERMS.abstract">De betreffende bron waarvoor de vergunning is verleend is niet meer in gebruik en daarom ook gedempt/afgedicht.</meta:user-defined>
    <dc:language>nl</dc:language>
    <meta:user-defined meta:name="OVERHEIDop.locatietype/OVERHEIDop.gebiedsmarkering">Punt</meta:user-defined>
    <meta:user-defined meta:name="DC.title">Vergunning ingetrokken - De Loet 1, Heiloo - het intrekken van de vergunning voor het in gebruik hebben van een open bodemenergiesysteem</meta:user-defined>
    <meta:user-defined meta:name="DCTERMS.W3CDTF/DCTERMS.available">2026-05-11</meta:user-defined>
    <meta:user-defined meta:name="DCTERMS.W3CDTF/OVERHEIDop.jaargang">2026</meta:user-defined>
    <meta:user-defined meta:name="OVERHEIDop.publicationIssue">7927</meta:user-defined>
    <meta:user-defined meta:name="OVERHEIDop.PrbID/DC.identifier">prb-2026-7927</meta:user-defined>
    <meta:user-defined meta:name="OVERHEIDop.versieInformatie"/>
  </office:meta>
</office:document-meta>
</file>