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Miglia Daventria" op 6 juni 2026 in gemeenten Dalfsen, Deventer, Hardenberg, Hellendoorn, Ommen, Raalte, Rijssen-Holten, Staphorst e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de wegwedstrijd "Miglia Daventria" op 6 juni 2026 in gemeenten Dalfsen, Deventer, Hardenberg, Hellendoorn, Ommen, Raalte, Rijssen-Holten, Staphorst en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90</meta:user-defined>
    <meta:user-defined meta:name="DCTERMS.abstract">Aanvraag voor een vergunning voor de wegwedstrijd "Miglia Daventria" op 6 juni 2026 in gemeenten Dalfsen, Deventer, Hardenberg, Hellendoorn, Ommen, Raalte, Rijssen-Holten, Staphorst en Zwolle</meta:user-defined>
    <dc:language>nl</dc:language>
    <meta:user-defined meta:name="OVERHEIDop.locatietype/OVERHEIDop.gebiedsmarkering">Punt</meta:user-defined>
    <meta:user-defined meta:name="DC.title">Aanvraag voor een vergunning voor de wegwedstrijd "Miglia Daventria" op 6 juni 2026 in gemeenten Dalfsen, Deventer, Hardenberg, Hellendoorn, Ommen, Raalte, Rijssen-Holten, Staphorst en Zwolle</meta:user-defined>
    <meta:user-defined meta:name="DCTERMS.W3CDTF/DCTERMS.available">2026-05-11</meta:user-defined>
    <meta:user-defined meta:name="DCTERMS.W3CDTF/OVERHEIDop.jaargang">2026</meta:user-defined>
    <meta:user-defined meta:name="OVERHEIDop.publicationIssue">7924</meta:user-defined>
    <meta:user-defined meta:name="OVERHEIDop.PrbID/DC.identifier">prb-2026-7924</meta:user-defined>
    <meta:user-defined meta:name="OVERHEIDop.versieInformatie"/>
  </office:meta>
</office:document-meta>
</file>