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de wielerwedstrijd 'Ronde van Twente' op 4 juli 2026 op de N752, N753, N754 en N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1 februari 2026 een aanvraag ontvangen voor de wielerwedstrijd 'Ronde van Twente' op 4 juli 2026. De wielerwedstrijd voert over de volgende provinciale wegen:</text:p>
            <text:p text:style-name="common-al">op de N752, provinciale weg Markelo - Rijssen, tussen hectometerpunten 5.550 en 5.845, de N753, provinciale weg Markelo - Goor, ter hoogte van hectometerpunt 28.070, de N754, provinciale weg Diepenheim - Markelo, ter hoogte van hectometerpunt 1.215, en op de N755, provinciale weg Markelo - Holten (A1), tussen hectometerpunten 0.150 en 0.67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8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92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2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2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680</meta:user-defined>
    <meta:user-defined meta:name="DCTERMS.abstract">Besluit op een aanvraag voor de wielerwedstrijd 'Ronde van Twente' op 4 juli 2026 op de N752, N753, N754 en N755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Besluit op een aanvraag voor de wielerwedstrijd 'Ronde van Twente' op 4 juli 2026 op de N752, N753, N754 en N755</meta:user-defined>
    <meta:user-defined meta:name="DCTERMS.W3CDTF/DCTERMS.available">2026-05-11</meta:user-defined>
    <meta:user-defined meta:name="DCTERMS.W3CDTF/OVERHEIDop.jaargang">2026</meta:user-defined>
    <meta:user-defined meta:name="OVERHEIDop.publicationIssue">7923</meta:user-defined>
    <meta:user-defined meta:name="OVERHEIDop.PrbID/DC.identifier">prb-2026-7923</meta:user-defined>
    <meta:user-defined meta:name="OVERHEIDop.versieInformatie"/>
  </office:meta>
</office:document-meta>
</file>