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73, Ittervoort - Venlo, van kilometrering 62.9 tot kilometrering 63.0, aan de linkerzijde van de weg, omgeving Baarloseweg 48, 5995BL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3, Ittervoort - Venlo, van kilometrering 62.9 tot kilometrering 63.0, aan de linkerzijde van de weg, omgeving Baarloseweg 48, 5995BL Kessel</text:p>
            <text:p text:style-name="common-al">Aangevraagde activiteit(en): activiteit in het beperkingengebied provinciale wegen</text:p>
            <text:p text:style-name="common-al">Betreft: Aanbrengen elektriciteitskabel N273 62.9 - 63.0 BAM io Enexis</text:p>
            <text:p text:style-name="common-al">Aanvraagdatum: 18 maart 2026</text:p>
            <text:p text:style-name="common-al">Zaaknummer: Z2026-0000064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2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2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2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3, Ittervoort - Venlo, van kilometrering 62.9 tot kilometrering 63.0, aan de linkerzijde van de weg, omgeving Baarloseweg 48, 5995BL Kess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7920</meta:user-defined>
    <meta:user-defined meta:name="OVERHEIDop.PrbID/DC.identifier">prb-2026-7920</meta:user-defined>
    <meta:user-defined meta:name="OVERHEIDop.versieInformatie"/>
  </office:meta>
</office:document-meta>
</file>