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Groen Zeeland voor verwijderen van 3 populieren op de N666 Bernardweg ter hoogte van km 18,8 (Vaathoekweg ) nabi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Bernardweg ter hoogte van km 18,8 (Vaathoekweg ) nabij 's-Heerenhoek</text:p>
            <text:p text:style-name="common-al">Aangevraagde activiteit(en): activiteiten op en rond de provinciale weg</text:p>
            <text:p text:style-name="common-al">Betreft: Stedin Groen Zeeland - 200.589 - Vaathoekweg/Berhardweg-West</text:p>
            <text:p text:style-name="common-al">Datum ontvangst: 14 januari 2026</text:p>
            <text:p text:style-name="common-al">Zaaknummer: 813287</text:p>
            <text:p text:style-name="common-al">DSO verzoeknummer : 202601140029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3287</meta:user-defined>
    <meta:user-defined meta:name="DCTERMS.abstract">Aanvraag omgevingsvergunning voor verwijderen van 3 populieren op de N666 Bernardweg ter hoogte van km 18,8 (Vaathoekweg ) nabij 's-Heerenhoek.</meta:user-defined>
    <dc:language>nl</dc:language>
    <meta:user-defined meta:name="OVERHEIDop.locatietype/OVERHEIDop.gebiedsmarkering">Hectometerpaal</meta:user-defined>
    <meta:user-defined meta:name="DC.title">Aanvraag omgevingsvergunning van Stedin Groen Zeeland voor verwijderen van 3 populieren op de N666 Bernardweg ter hoogte van km 18,8 (Vaathoekweg ) nabij 's-Heerenho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792</meta:user-defined>
    <meta:user-defined meta:name="OVERHEIDop.PrbID/DC.identifier">prb-2026-792</meta:user-defined>
    <meta:user-defined meta:name="OVERHEIDop.versieInformatie"/>
  </office:meta>
</office:document-meta>
</file>