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perceel Apeldoorn D 62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het aanbrengen van een brandput in beschermingsgebied Amersfoortseweg te Apeldoorn.</text:p>
            <text:p text:style-name="common-al">Provincie Gelderland heeft op 26-04-2026 een aanvraag voor een activiteit in beschermingsgebied grondwater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common-al">026 359 99 99 onder vermelding van het zaaknummer 2026-007061.</text:p>
            <text:p text:style-name="last-al">| 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919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91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91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erceel</meta:user-defined>
    <meta:user-defined meta:name="DC.title">Provincie Gelderland aanvraag Omgevingsvergunning perceel Apeldoorn D 6232</meta:user-defined>
    <meta:user-defined meta:name="DCTERMS.W3CDTF/DCTERMS.available">2026-05-11</meta:user-defined>
    <meta:user-defined meta:name="DCTERMS.W3CDTF/OVERHEIDop.jaargang">2026</meta:user-defined>
    <meta:user-defined meta:name="OVERHEIDop.publicationIssue">7919</meta:user-defined>
    <meta:user-defined meta:name="OVERHEIDop.PrbID/DC.identifier">prb-2026-7919</meta:user-defined>
    <meta:user-defined meta:name="OVERHEIDop.versieInformatie"/>
  </office:meta>
</office:document-meta>
</file>