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toestemming voor het evenement 'Biercup' op  3 en 4 oktober 2026 rondom de V12, provinciale vaarweg Belterwijde (vaargeul) tussen hectometerpunten 2.000 en 3.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april 2026 een aanvraag ontvangen voor het aanpassen van de toestemming van het evenement 'Biercup'. Gedeputeerde Staten hebben besloten dat de toestemming aan te passen.</text:p>
            <text:p text:style-name="common-al">Het evenement 'Biercup' wordt gehouden op 3 en 4 oktober 2026 rondom de V12, provinciale vaarweg Belterwijde (vaargeul) tussen hectometerpunten 2.000 en 3.800.</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1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54</meta:user-defined>
    <meta:user-defined meta:name="DCTERMS.abstract">Kennisgeving gewijzigde toestemming voor het evenement 'Biercup' op  3 en 4 oktober 2026 rondom de V12, provinciale vaarweg Belterwijde (vaargeul) tussen hectometerpunten 2.000 en 3.8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gewijzigde toestemming voor het evenement 'Biercup' op  3 en 4 oktober 2026 rondom de V12, provinciale vaarweg Belterwijde (vaargeul) tussen hectometerpunten 2.000 en 3.800</meta:user-defined>
    <meta:user-defined meta:name="DCTERMS.W3CDTF/DCTERMS.available">2026-05-11</meta:user-defined>
    <meta:user-defined meta:name="DCTERMS.W3CDTF/OVERHEIDop.jaargang">2026</meta:user-defined>
    <meta:user-defined meta:name="OVERHEIDop.publicationIssue">7917</meta:user-defined>
    <meta:user-defined meta:name="OVERHEIDop.PrbID/DC.identifier">prb-2026-7917</meta:user-defined>
    <meta:user-defined meta:name="OVERHEIDop.versieInformatie"/>
  </office:meta>
</office:document-meta>
</file>