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arderwijkerweg 58 Udd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realiseren van nieuwbouwwoningen aan de Harderwijkerweg 58 te Uddel.</text:p>
            <text:p text:style-name="common-al">Provincie Gelderland heeft op 5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74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1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1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Harderwijkerweg 58 Udd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16</meta:user-defined>
    <meta:user-defined meta:name="OVERHEIDop.PrbID/DC.identifier">prb-2026-7916</meta:user-defined>
    <meta:user-defined meta:name="OVERHEIDop.versieInformatie"/>
  </office:meta>
</office:document-meta>
</file>