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verwijsbordactiviteit - N416 tussen hm 0.3 en 0,4 / N225 tussen hm 32,2 en 33 in E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af te wijzen, omdat er niet wordt voldaan aan de voorwaarden volgens de Beleidsregel Objectbewegwijzering. De inhoudelijke afwijzing heeft zaaknummer Z-PU-2025-002192 en gaat om de plaatsing van recreatieve bruine borden langs Provinciale weg.</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192</meta:user-defined>
    <meta:user-defined meta:name="DCTERMS.abstract">Betreft: besluit op locatie N416 tussen hm 0.3 en 0,4 / N225 tussen hm 32,2 en 33 in Elst</meta:user-defined>
    <dc:language>nl</dc:language>
    <meta:user-defined meta:name="OVERHEIDop.locatietype/OVERHEIDop.gebiedsmarkering">Vlak</meta:user-defined>
    <meta:user-defined meta:name="DC.title">Besluit aangevraagde omgevingsvergunning verwijsbordactiviteit - N416 tussen hm 0.3 en 0,4 / N225 tussen hm 32,2 en 33 in Elst</meta:user-defined>
    <meta:user-defined meta:name="OVERHEIDop.datumEindeReactietermijn">2026-02-26</meta:user-defined>
    <meta:user-defined meta:name="OVERHEIDop.terinzageleggingBG">https://jeleefomgeving.nl/inzien/001797864/69d6b3bf-57d2-4595-8b4f-a640a779df51</meta:user-defined>
    <meta:user-defined meta:name="DCTERMS.W3CDTF/DCTERMS.available">2026-01-19</meta:user-defined>
    <meta:user-defined meta:name="DCTERMS.W3CDTF/OVERHEIDop.jaargang">2026</meta:user-defined>
    <meta:user-defined meta:name="OVERHEIDop.publicationIssue">791</meta:user-defined>
    <meta:user-defined meta:name="OVERHEIDop.PrbID/DC.identifier">prb-2026-791</meta:user-defined>
    <meta:user-defined meta:name="OVERHEIDop.versieInformatie"/>
  </office:meta>
</office:document-meta>
</file>