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aanleggen van kabels en leidingen nabij Natura-2000 gebied Sallandse Heuvelrug op de locatie Oude Deventerweg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mei 2026 een aanvraag ontvangen voor een vergunning voor het aanleggen van kabels en leidingen nabij Natura-2000 gebied Sallandse Heuvelrug op de locatie Oude Deventerweg in Haarl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3898</meta:user-defined>
    <meta:user-defined meta:name="DCTERMS.abstract">Betreft: Aanvraag voor op locatie op de locatie Oude Deventerweg in Haarle</meta:user-defined>
    <dc:language>nl</dc:language>
    <meta:user-defined meta:name="OVERHEIDop.locatietype/OVERHEIDop.gebiedsmarkering">Vlak</meta:user-defined>
    <meta:user-defined meta:name="DC.title">Aanvraag voor een vergunning voor het aanleggen van kabels en leidingen nabij Natura-2000 gebied Sallandse Heuvelrug op de locatie Oude Deventerweg in Haar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09</meta:user-defined>
    <meta:user-defined meta:name="OVERHEIDop.PrbID/DC.identifier">prb-2026-7909</meta:user-defined>
    <meta:user-defined meta:name="OVERHEIDop.versieInformatie"/>
  </office:meta>
</office:document-meta>
</file>