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Nieuwe Kalfjeslaan 19, Amstelveen - 2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drijfsmatig tot ontbranding brengen van pyrotechnische artikelen voor theatergebruik op 23 mei 2026, ter gelegenheid van de hockey finale bij de Amsterdamsche Hockey &amp; Bandy Club aan de Nieuwe Kalfjeslaan 19 te Amstelveen. De ontbranding is gepland tussen 15.00 uur en 16.30 uur. De totale ontbrandingstijd is ca. 2 minuten.</text:p>
            <text:p text:style-name="common-al">Aanvrager: Dream Fireworks B.V.</text:p>
            <text:p text:style-name="common-al">Zaaknummer: OD2026-0029812</text:p>
            <text:p text:style-name="common-al">Ontvangstdatum melding: 06-05-2026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:%22OD2026-0029812%22,%22aggs%22:%7B%22odnzkg_zaak_nummer%22:%7B%22key%22:%22odnzkg_zaak_nummer%22,%22field%22:%22odnzkg.zaak.nummer.keyword%22,%22fields%22:[],%22type%22:%22keyword%22,%22data%22:[%22OD2026-0029812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812</meta:user-defined>
    <meta:user-defined meta:name="DCTERMS.abstract">Vuurwerk tbv de hockey finale aan de Nieuwe Kalfjeslaan 19 te Amstelveen op 23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uurwerk - Nieuwe Kalfjeslaan 19, Amstelveen - 23 me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02</meta:user-defined>
    <meta:user-defined meta:name="OVERHEIDop.PrbID/DC.identifier">prb-2026-7902</meta:user-defined>
    <meta:user-defined meta:name="OVERHEIDop.versieInformatie"/>
  </office:meta>
</office:document-meta>
</file>