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openen handhole voor laswerkzaamheden en bijblazen kabels in bestaande buis in en onder de N348, provinciale weg Deventer - Ommen, tussen hectometerpunten 64.180 en 64.2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1 april 2026 een verzoek tot het behandelen van een aanvraag voor een beschikking hebben ontvangen waarbij de reguliere voorbereidingsprocedure van toepassing is. De aanvraag gaat over openen handhole voor laswerkzaamheden en bijblazen kabels in bestaande buis in en onder de N348, provinciale weg Deventer - Ommen, tussen hectometerpunten 64.180 en 64.2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90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0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0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379</meta:user-defined>
    <meta:user-defined meta:name="DCTERMS.abstract">Aanvraag voor een vergunning voor openen handhole voor laswerkzaamheden en bijblazen kabels in bestaande buis in en onder de N348, provinciale weg Deventer - Ommen, tussen hectometerpunten 64.180 en 64.200</meta:user-defined>
    <dc:language>nl</dc:language>
    <meta:user-defined meta:name="OVERHEIDop.locatietype/OVERHEIDop.gebiedsmarkering">Vlak</meta:user-defined>
    <meta:user-defined meta:name="DC.title">Aanvraag voor een vergunning voor openen handhole voor laswerkzaamheden en bijblazen kabels in bestaande buis in en onder de N348, provinciale weg Deventer - Ommen, tussen hectometerpunten 64.180 en 64.200</meta:user-defined>
    <meta:user-defined meta:name="DCTERMS.W3CDTF/DCTERMS.available">2026-05-11</meta:user-defined>
    <meta:user-defined meta:name="DCTERMS.W3CDTF/OVERHEIDop.jaargang">2026</meta:user-defined>
    <meta:user-defined meta:name="OVERHEIDop.publicationIssue">7900</meta:user-defined>
    <meta:user-defined meta:name="OVERHEIDop.PrbID/DC.identifier">prb-2026-7900</meta:user-defined>
    <meta:user-defined meta:name="OVERHEIDop.versieInformatie"/>
  </office:meta>
</office:document-meta>
</file>