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A.A.P.M. van Empel en B.E.C.M. van Empel-Bor, Roonsestraat 24 en 24a, 5076PM te 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maatschap A.A.P.M. van Empel en B.E.C.M. van Empel-Bor </text:p>
            <text:p text:style-name="common-al">Locatie: Roonsestraat 24 en 24a, 5076PM te Haaren.</text:p>
            <text:p text:style-name="common-al">Activiteit: Natura 2000-activiteit</text:p>
            <text:p text:style-name="common-al">Voor: het omschakelen van een varkenshouderij naar de realisatie van een aannemersbedrijf en statische opslag in het kader van de Landelijke beëindigingsregeling veehouderijlocaties (Lbv)</text:p>
            <text:p text:style-name="common-al">Aanvraagdatum: 14 oktober 2024</text:p>
            <text:p text:style-name="common-al">Zaaknummer: Z/233585</text:p>
            <text:p text:style-name="common-al">Besluitdatum: 30 april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1 mei 2026  tot en met 22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
            <text:span text:style-name="nadrukvet">Beroep</text:span>
          </text:p>
            <text:p text:style-name="common-al">Tegen de beschikking kan tot en met 22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35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85</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maatschap A.A.P.M. van Empel en B.E.C.M. van Empel-Bor, Roonsestraat 24 en 24a, 5076PM te Haaren.</meta:user-defined>
    <meta:user-defined meta:name="OVERHEIDop.datumEindeReactietermijn">2026-06-22</meta:user-defined>
    <meta:user-defined meta:name="OVERHEIDop.TilID/OVERHEIDop.terinzageleggingOP">til-2026-17711</meta:user-defined>
    <meta:user-defined meta:name="DCTERMS.W3CDTF/DCTERMS.available">2026-05-11</meta:user-defined>
    <meta:user-defined meta:name="DCTERMS.W3CDTF/OVERHEIDop.jaargang">2026</meta:user-defined>
    <meta:user-defined meta:name="OVERHEIDop.publicationIssue">7898</meta:user-defined>
    <meta:user-defined meta:name="OVERHEIDop.PrbID/DC.identifier">prb-2026-7898</meta:user-defined>
    <meta:user-defined meta:name="OVERHEIDop.versieInformatie"/>
  </office:meta>
</office:document-meta>
</file>