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58.8 tot kilometrering 59.1, aan beide zijden van de weg, in de omgeving van Rijksweg 2, 5995NV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8.8 tot kilometrering 59.1, aan beide zijden van de weg, in de omgeving van Rijksweg 2, 5995NV Kessel</text:p>
            <text:p text:style-name="common-al">Aangevraagde activiteit(en): activiteit in het beperkingengebied provinciale wegen</text:p>
            <text:p text:style-name="common-al">Betreft: Aanbrengen elektriciteitskabel N273 58.8 - 59.1 Enexis</text:p>
            <text:p text:style-name="common-al">Aanvraagdatum: 18 maart 2026</text:p>
            <text:p text:style-name="common-al">Zaaknummer: Z2026-000006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58.8 tot kilometrering 59.1, aan beide zijden van de weg, in de omgeving van Rijksweg 2, 5995NV Kess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97</meta:user-defined>
    <meta:user-defined meta:name="OVERHEIDop.PrbID/DC.identifier">prb-2026-7897</meta:user-defined>
    <meta:user-defined meta:name="OVERHEIDop.versieInformatie"/>
  </office:meta>
</office:document-meta>
</file>